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" style:parent-style-name="Normal" style:family="paragraph">
      <style:paragraph-properties fo:margin-bottom="0.1388in" fo:line-height="115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.1388in" fo:line-height="115%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P10" style:parent-style-name="Normal" style:family="paragraph">
      <style:paragraph-properties fo:margin-bottom="0.1388in" fo:line-height="115%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P21" style:parent-style-name="Normal" style:list-style-name="LFO1" style:family="paragraph">
      <style:paragraph-properties fo:margin-bottom="0.1388in" fo:line-height="115%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P29" style:parent-style-name="Normal" style:list-style-name="LFO2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Times New Roman" fo:font-size="12pt" style:font-size-asian="12pt" style:text-underline-type="single" style:text-underline-style="dotted" style:text-underline-width="auto" style:text-underline-mode="continuous"/>
    </style:style>
    <style:style style:name="T31" style:parent-style-name="DefaultParagraphFont" style:family="text">
      <style:text-properties style:font-name="Times New Roman" fo:font-size="12pt" style:font-size-asian="12pt" style:text-underline-type="single" style:text-underline-style="dotted" style:text-underline-width="auto" style:text-underline-mode="continuous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Times New Roman" fo:font-size="12pt" style:font-size-asian="12pt" style:text-underline-type="single" style:text-underline-style="dotted" style:text-underline-width="auto" style:text-underline-mode="continuous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P38" style:parent-style-name="Normal" style:list-style-name="LFO3" style:family="paragraph">
      <style:paragraph-properties fo:margin-bottom="0.1388in" fo:line-height="115%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44" style:parent-style-name="Normal" style:list-style-name="LFO4" style:family="paragraph">
      <style:paragraph-properties fo:margin-bottom="0.1388in" fo:line-height="115%">
        <style:tab-stops>
          <style:tab-stop style:type="left" style:position="-1.1375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margin-bottom="0.1388in" fo:line-height="115%">
        <style:tab-stops>
          <style:tab-stop style:type="left" style:position="1.0979in"/>
        </style:tab-stops>
      </style:paragraph-properties>
      <style:text-properties style:font-name="Times New Roman" fo:font-size="12pt" style:font-size-asian="12pt"/>
    </style:style>
    <style:style style:name="P48" style:parent-style-name="Normal" style:family="paragraph">
      <style:paragraph-properties fo:margin-bottom="0.1388in" fo:line-height="115%">
        <style:tab-stops>
          <style:tab-stop style:type="left" style:position="1.0979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Normal" style:list-style-name="LFO5" style:family="paragraph">
      <style:paragraph-properties fo:margin-bottom="0.1388in" fo:line-height="115%">
        <style:tab-stops>
          <style:tab-stop style:type="left" style:position="-1.1375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P55" style:parent-style-name="Normal" style:family="paragraph">
      <style:paragraph-properties fo:margin-bottom="0.1388in" fo:line-height="115%" fo:margin-left="0.2958in">
        <style:tab-stops>
          <style:tab-stop style:type="left" style:position="2.0666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Normal" style:family="paragraph">
      <style:paragraph-properties fo:margin-bottom="0.1388in" fo:line-height="115%">
        <style:tab-stops>
          <style:tab-stop style:type="left" style:position="2.3625in"/>
        </style:tab-stops>
      </style:paragraph-properties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Lembar Angket Guru</text:span></text:p>
      <text:p text:style-name="P4"><text:span text:style-name="T5">Di isi oleh guru</text:span></text:p>
      <text:p text:style-name="P6"><text:span text:style-name="T7">Nama</text:span><text:span text:style-name="T8"><text:tab/></text:span><text:span text:style-name="T9"><text:tab/><text:s/>: SITI MARYANI</text:span></text:p>
      <text:p text:style-name="P10"><text:span text:style-name="T11">Guru Kelas</text:span><text:span text:style-name="T12"><text:tab/><text:s/>: Kelas II</text:span></text:p>
      <text:p text:style-name="P13"><text:span text:style-name="T14">Sekolah</text:span><text:span text:style-name="T15"><text:tab/><text:s/>: SDN TLOGOSARI KULON 04</text:span></text:p>
      <text:p text:style-name="P16"><text:span text:style-name="T17">Petunjuk pengisian</text:span></text:p>
      <text:p text:style-name="P18"><text:span text:style-name="T19">Isilah pertanyaan dibawah ini dengan jawaban singkat dan<text:s/></text:span><text:span text:style-name="T20">jelas</text:span></text:p>
      <text:list text:style-name="LFO1" text:continue-numbering="true">
        <text:list-item>
          <text:p text:style-name="P21"><text:span text:style-name="T22">Bagaimanakah Pihak sekolah <text:s/>Bapak/Ibu guru mengalokasikan waktu jam <text:s/>pembelajaran Mulok <text:s/>Bahasa Jawa ?</text:span></text:p>
        </text:list-item>
      </text:list>
      <text:p text:style-name="P23"><text:span text:style-name="T24">Jawaban :</text:span></text:p>
      <text:p text:style-name="P25"><text:span text:style-name="T26">B</text:span><text:span text:style-name="T27">iasanya sekolah di tempat Bu Maryani</text:span><text:span text:style-name="T28"><text:s/>mengajar, mengalokasikan jam pembelajaran mulok bahasa <text:s/>jawa 2 jam sekali dalam sepekan.</text:span></text:p>
      <text:list text:style-name="LFO2" text:continue-numbering="true">
        <text:list-item>
          <text:p text:style-name="P29"><text:span text:style-name="T30">Apakah Bapak/I</text:span><text:span text:style-name="T31">bu mengajarkan tembang dolanan kepada siswa ?</text:span></text:p>
        </text:list-item>
      </text:list>
      <text:p text:style-name="P32"><text:span text:style-name="T33">Jawaban :</text:span></text:p>
      <text:p text:style-name="P34"><text:span text:style-name="T35">Iya, Ibu Maryani</text:span><text:span text:style-name="T36"><text:s/>mengajarkan tembang dola</text:span><text:span text:style-name="T37">nan kepada siswanya.</text:span></text:p>
      <text:list text:style-name="LFO3" text:continue-numbering="true">
        <text:list-item>
          <text:p text:style-name="P38"><text:span text:style-name="T39">Apakah Bapak/Ibu menterjemahkan arti tembang dolanan <text:s/>yang diajark</text:span><text:span text:style-name="T40">an <text:s/>dan menyampaikannya kepada siswa ?</text:span></text:p>
        </text:list-item>
      </text:list>
      <text:p text:style-name="P41"><text:span text:style-name="T42">Jawaban :</text:span></text:p>
      <text:p text:style-name="P43">Iya,<text:s/>ibu <text:s/>Maryani<text:s/>selalu menterjemahkan<text:s/>arti<text:s/><text:s/>tembang dolanan yang <text:s/>telah di ajarkanya kepada siswa.</text:p>
      <text:list text:style-name="LFO4" text:continue-numbering="true">
        <text:list-item>
          <text:p text:style-name="P44"><text:span text:style-name="T45">Apakah Bapak/Ibu mengetahui pesan yang terkandung pada tembang <text:s/>dolanan yang diajarkan dan menyampaikannya kepada</text:span><text:span text:style-name="T46"><text:s/>siswa ?</text:span></text:p>
        </text:list-item>
      </text:list>
      <text:p text:style-name="P47">Jawaban :</text:p>
      <text:p text:style-name="P48"><text:span text:style-name="T49">Iya, Ibu Maryani</text:span><text:span text:style-name="T50"><text:s/>mengetahui makna tembang dolanan yang di aja</text:span><text:span text:style-name="T51">r</text:span><text:span text:style-name="T52">kanya kepada siswa.</text:span></text:p>
      <text:list text:style-name="LFO5" text:continue-numbering="true">
        <text:list-item>
          <text:p text:style-name="P53"><text:span text:style-name="T54">Bagaimana tanggapan anak ketika tembang dolanan di ajarkan ?</text:span></text:p>
        </text:list-item>
      </text:list>
      <text:p text:style-name="P55"><text:span text:style-name="T56">Jawaban :</text:span></text:p>
      <text:p text:style-name="P57"><text:span text:style-name="T58">Pada saat diajarkan tembang dolanan mereka <text:s/>merasa senang dan antusias dalam menyanyikan<text:s/></text:span><text:span text:style-name="T59">lagu dolanan tersebut.</text:span><text:span text:style-name="T60"><text:s/>Ibu maryani selain mengajak siswa menyanyikan tembang dolanan, beliau juga meminta siswa melakukan gerakan sambil bernyany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adget</dc:creator>
    <meta:creation-date>2017-03-30T14:18:00Z</meta:creation-date>
    <dc:date>2017-03-31T01:43:00Z</dc:date>
    <meta:template xlink:href="Normal" xlink:type="simple"/>
    <meta:editing-cycles>3</meta:editing-cycles>
    <meta:editing-duration>PT780S</meta:editing-duration>
    <meta:document-statistic meta:page-count="1" meta:paragraph-count="2" meta:word-count="195" meta:character-count="1307" meta:row-count="9" meta:non-whitespace-character-count="1114"/>
  </office:meta>
</office:document-meta>
</file>